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/>
      <style:text-properties style:font-name="Verdana" fo:font-size="11pt" officeooo:paragraph-rsid="000f8af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76632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03b884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5bf49" officeooo:paragraph-rsid="0015bf49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fb01c" officeooo:paragraph-rsid="001fb01c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3e155" officeooo:paragraph-rsid="0023e155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0" style:family="paragraph" style:parent-style-name="Standard">
      <style:text-properties officeooo:paragraph-rsid="0002ccec"/>
    </style:style>
    <style:style style:name="P11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12" style:family="paragraph" style:parent-style-name="EXPEDIENT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ideograph-alpha" style:punctuation-wrap="hanging" style:vertical-align="auto"/>
      <style:text-properties style:font-name="Verdana" fo:font-size="11pt" fo:font-weight="normal" officeooo:rsid="0003b884" officeooo:paragraph-rsid="002aa396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ideograph-alpha" style:punctuation-wrap="hanging" style:vertical-align="auto"/>
      <style:text-properties style:font-name="Verdana" fo:font-size="11pt" fo:font-weight="bold" officeooo:rsid="0019ac87" officeooo:paragraph-rsid="002aa396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Heading_20_3">
      <style:text-properties officeooo:paragraph-rsid="000f8afa"/>
    </style:style>
    <style:style style:name="P1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MT" fo:font-size="12pt" officeooo:rsid="0003b884" officeooo:paragraph-rsid="001fc3a2" style:font-size-asian="12pt" style:font-name-complex="Verdana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text-autospace="ideograph-alpha" style:punctuation-wrap="hanging" style:vertical-align="auto"/>
      <style:text-properties style:font-name="Verdana" fo:font-size="11pt" fo:font-weight="bold" officeooo:rsid="0018f80f" officeooo:paragraph-rsid="002aa396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language="es" fo:country="ES" style:font-name-complex="Arial"/>
    </style:style>
    <style:style style:name="T2" style:family="text">
      <style:text-properties fo:language="es" fo:country="ES" officeooo:rsid="00273c2a" style:font-name-complex="Arial"/>
    </style:style>
    <style:style style:name="T3" style:family="text">
      <style:text-properties fo:language="es" fo:country="ES" fo:font-weight="normal" officeooo:rsid="00212650" style:font-weight-asian="normal" style:font-name-complex="Arial" style:font-weight-complex="normal"/>
    </style:style>
    <style:style style:name="T4" style:family="text">
      <style:text-properties fo:language="es" fo:country="ES" fo:font-weight="normal" officeooo:rsid="00631b00" style:font-weight-asian="normal" style:font-name-complex="Arial" style:font-weight-complex="normal"/>
    </style:style>
    <style:style style:name="T5" style:family="text">
      <style:text-properties officeooo:rsid="006323ac"/>
    </style:style>
    <style:style style:name="T6" style:family="text">
      <style:text-properties officeooo:rsid="002c9920"/>
    </style:style>
    <style:style style:name="T7" style:family="text">
      <style:text-properties officeooo:rsid="0024fcad"/>
    </style:style>
    <style:style style:name="T8" style:family="text">
      <style:text-properties officeooo:rsid="0010cf16"/>
    </style:style>
    <style:style style:name="T9" style:family="text">
      <style:text-properties style:font-name="Verdana"/>
    </style:style>
    <style:style style:name="T10" style:family="text">
      <style:text-properties style:font-name="Verdana" fo:language="es" fo:country="ES" style:font-name-complex="Arial"/>
    </style:style>
    <style:style style:name="T11" style:family="text">
      <style:text-properties officeooo:rsid="00384ddb"/>
    </style:style>
    <style:style style:name="T12" style:family="text">
      <style:text-properties style:use-window-font-color="true" style:font-name="Verdana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AR" fo:font-weight="normal" officeooo:rsid="00255f2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officeooo:rsid="00255f21"/>
    </style:style>
    <style:style style:name="T15" style:family="text">
      <style:text-properties officeooo:rsid="0032f464"/>
    </style:style>
    <style:style style:name="T16" style:family="text">
      <style:text-properties officeooo:rsid="00221119"/>
    </style:style>
    <style:style style:name="T17" style:family="text">
      <style:text-properties officeooo:rsid="00276632"/>
    </style:style>
    <style:style style:name="T18" style:family="text">
      <style:text-properties officeooo:rsid="0027f0cd"/>
    </style:style>
    <style:style style:name="T19" style:family="text">
      <style:text-properties officeooo:rsid="001a20b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text:span text:style-name="T11">PROYECTO DE LEY </text:span>Nº <text:span text:style-name="T5">33724 – CD – FP - ARI</text:span></text:p>
      <text:p text:style-name="P11"/>
      <text:p text:style-name="P9">DICTAMEN </text:p>
      <text:p text:style-name="P10"/>
      <text:h text:style-name="P14" text:outline-level="3"/>
      <text:h text:style-name="P14" text:outline-level="3">Diputadas y Diputados de Santa Fe:</text:h>
      <text:p text:style-name="P3"/>
      <text:p text:style-name="P4">La Comisión de Asuntos Constitucionales y Legislación General ha considerado el proyecto de ley Nº <text:span text:style-name="T8">33724 – CD – FP - ARI</text:span>, de autoría de<text:span text:style-name="T14">l</text:span><text:span text:style-name="T12"> Diputad</text:span><text:span text:style-name="T13">o</text:span><text:span text:style-name="T12"> </text:span><text:span text:style-name="T13">Bermúdez</text:span><text:span text:style-name="T6">; </text:span><text:s/><text:span text:style-name="T1">por e</text:span><text:span text:style-name="T10">l </text:span><text:span text:style-name="T1">cual </text:span><text:span text:style-name="T2">se</text:span><text:span text:style-name="T1"> </text:span><text:span text:style-name="T3">establece que el P.E. a través del Ministerio de Medio Ambiente, elaborará un informe anual sobre la situación ambiental de la </text:span><text:span text:style-name="T4">P</text:span><text:span text:style-name="T3">rovincia de Santa Fe, que presentará públicamente ante la </text:span><text:span text:style-name="T4">L</text:span><text:span text:style-name="T3">egislat</text:span><text:span text:style-name="T4">u</text:span><text:span text:style-name="T3">ra </text:span><text:span text:style-name="T4">P</text:span><text:span text:style-name="T3">rovincial</text:span><text:span text:style-name="T15">; </text:span>y, <text:span text:style-name="T16">atento</text:span> <text:s/><text:span text:style-name="T7">a que cuenta con <text:s/>dictamen de la Comisión de Medio Ambiente y Recursos Naturales; y, por </text:span><text:span text:style-name="T9"><text:s/>las raz</text:span>ones <text:span text:style-name="T7">expuestas en sus fundamentos y las </text:span>que podrá dar el miembro informante, esta Comisión ha resuelto <text:span text:style-name="T17">adherir al texto emitido por la Comisión de Medio Ambiente y Recursos Naturales, aconsejando su</text:span> aprobación. </text:p>
      <text:p text:style-name="P15"/>
      <text:p text:style-name="P13">Sala de la <text:span text:style-name="T19">Comisión: 03 Mayo de 2018.-</text:span></text:p>
      <text:p text:style-name="P17">FIRMANTES: GALASSI – MIRABELLA – DI POLLINA – RUBEO – AYALA – BACARELLA – MASCHERONI – BOSCAROL – FERNANDEZ - NICOTRA</text:p>
      <text:p text:style-name="P12"/>
      <text:p text:style-name="P5"/>
      <text:p text:style-name="P8"/>
      <text:p text:style-name="P5"/>
      <text:p text:style-name="P7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6</meta:editing-cycles>
    <meta:editing-duration>PT16M34S</meta:editing-duration>
    <meta:generator>LibreOffice/5.1.6.2$Linux_X86_64 LibreOffice_project/10m0$Build-2</meta:generator>
    <dc:date>2018-05-03T12:30:55.191182309</dc:date>
    <meta:document-statistic meta:table-count="0" meta:image-count="1" meta:object-count="0" meta:page-count="1" meta:paragraph-count="8" meta:word-count="166" meta:character-count="1057" meta:non-whitespace-character-count="876"/>
    <meta:template xlink:type="simple" xlink:actuate="onRequest" xlink:title="Predeterminado" xlink:href="../../../COMISION%202017/DICTAMEN%20DE%20LEY/dl3378217.1co.odt" meta:date="2017-11-23T13:42:50.324059456"/>
  </office:meta>
</office:document-meta>
</file>